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 fo:margin-right="0.1958in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 fo:margin-right="0.1958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 fo:margin-right="0.1958in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center" fo:margin-left="-0.0986in" fo:margin-right="0.1958in">
        <style:tab-stops/>
      </style:paragraph-properties>
    </style:style>
    <style:style style:name="T6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7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8" style:parent-style-name="Car.predefinitoparagrafo" style:family="text">
      <style:text-properties style:font-name-complex="Calibri" fo:font-weight="bold" style:font-weight-asian="bold" fo:color="#17365D" fo:font-size="18pt" style:font-size-asian="18pt" style:font-size-complex="12pt"/>
    </style:style>
    <style:style style:name="T9" style:parent-style-name="Car.predefinitoparagrafo" style:family="text">
      <style:text-properties style:font-name-complex="Calibri" fo:font-size="16pt" style:font-size-asian="16pt" style:font-size-complex="12pt"/>
    </style:style>
    <style:style style:name="T10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style="italic" style:font-style-asian="italic" fo:color="#17365D" fo:font-size="12pt" style:font-size-asian="12pt" style:font-size-complex="12pt"/>
    </style:style>
    <style:style style:name="P12" style:parent-style-name="Normale" style:family="paragraph">
      <style:paragraph-properties fo:text-align="center" fo:margin-left="-0.0986in" fo:margin-right="0.1958in">
        <style:tab-stops/>
      </style:paragraph-properties>
      <style:text-properties style:font-name-complex="Calibri" fo:font-size="16pt" style:font-size-asian="16pt" style:font-size-complex="12pt"/>
    </style:style>
    <style:style style:name="P1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margin-right="0.1958in"/>
      <style:text-properties style:font-name-complex="Calibri" fo:font-weight="bold" style:font-weight-asian="bold" fo:font-size="14pt" style:font-size-asian="14pt" style:font-size-complex="12pt"/>
    </style:style>
    <style:style style:name="P15" style:parent-style-name="Normale" style:family="paragraph">
      <style:paragraph-properties fo:margin-left="0.4916in" fo:margin-right="0.1958in">
        <style:tab-stops/>
      </style:paragraph-properties>
    </style:style>
    <style:style style:name="T16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7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18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margin-right="0.1958in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2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P26" style:parent-style-name="Paragrafoelenco" style:family="paragraph">
      <style:paragraph-properties fo:margin-right="0.1958in"/>
    </style:style>
    <style:style style:name="T2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P30" style:parent-style-name="Paragrafoelenco" style:family="paragraph">
      <style:paragraph-properties fo:margin-right="0.1958in"/>
    </style:style>
    <style:style style:name="T3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P43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4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5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6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7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8" style:parent-style-name="Paragrafoelenco" style:list-style-name="LFO20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break-before="page" fo:margin-right="0.1958in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margin-left="0.4916in" fo:margin-right="0.1958in">
        <style:tab-stops/>
      </style:paragraph-properties>
    </style:style>
    <style:style style:name="T51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52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53" style:parent-style-name="Car.predefinitoparagrafo" style:family="text">
      <style:text-properties style:font-name-complex="Calibri" fo:font-weight="bold" style:font-weight-asian="bold" fo:font-size="14pt" style:font-size-asian="14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57" style:parent-style-name="Normale" style:family="paragraph">
      <style:paragraph-properties fo:margin-right="0.1958in"/>
    </style:style>
    <style:style style:name="T58" style:parent-style-name="Car.predefinitoparagrafo" style:family="text">
      <style:text-properties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1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P63" style:parent-style-name="Paragrafoelenco" style:family="paragraph">
      <style:paragraph-properties fo:margin-right="0.1958in"/>
    </style:style>
    <style:style style:name="T6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size="12pt" style:font-size-asian="12pt" style:font-size-complex="12pt"/>
    </style:style>
    <style:style style:name="P68" style:parent-style-name="Paragrafoelenco" style:family="paragraph">
      <style:paragraph-properties fo:margin-right="0.1958in"/>
    </style:style>
    <style:style style:name="T6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75" style:parent-style-name="Car.predefinitoparagrafo" style:family="text"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2pt" style:font-size-asian="12pt" style:font-size-complex="12pt"/>
    </style:style>
    <style:style style:name="P79" style:parent-style-name="Paragrafoelenco" style:family="paragraph">
      <style:paragraph-properties fo:margin-right="0.1958in"/>
    </style:style>
    <style:style style:name="T8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P84" style:parent-style-name="Paragrafoelenco" style:family="paragraph">
      <style:paragraph-properties fo:margin-right="0.1958in"/>
    </style:style>
    <style:style style:name="T8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89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P91" style:parent-style-name="Paragrafoelenco" style:family="paragraph">
      <style:paragraph-properties fo:margin-left="1in" fo:margin-right="0.1958in">
        <style:tab-stops/>
      </style:paragraph-properties>
    </style:style>
    <style:style style:name="T9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P94" style:parent-style-name="Paragrafoelenco" style:family="paragraph">
      <style:paragraph-properties fo:margin-left="1in" fo:margin-right="0.1958in">
        <style:tab-stops/>
      </style:paragraph-properties>
    </style:style>
    <style:style style:name="T9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P97" style:parent-style-name="Paragrafoelenco" style:family="paragraph">
      <style:paragraph-properties fo:margin-left="1in" fo:margin-right="0.1958in">
        <style:tab-stops/>
      </style:paragraph-properties>
    </style:style>
    <style:style style:name="T9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P100" style:parent-style-name="Paragrafoelenco" style:family="paragraph">
      <style:paragraph-properties fo:margin-left="1in" fo:margin-right="0.1958in">
        <style:tab-stops/>
      </style:paragraph-properties>
    </style:style>
    <style:style style:name="T10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 fo:margin-right="0.1958in"/>
    </style:style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0pt" style:font-size-asian="10pt" style:font-size-complex="12pt"/>
    </style:style>
    <style:style style:name="P108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09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10" style:parent-style-name="Normale" style:family="paragraph">
      <style:paragraph-properties fo:margin-left="0.4916in" fo:margin-right="0.1958in">
        <style:tab-stops/>
      </style:paragraph-properties>
    </style:style>
    <style:style style:name="T111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2" style:parent-style-name="Rimandonotaapièdipagina" style:family="text">
      <style:text-properties style:font-name-complex="Calibri" fo:font-weight="bold" style:font-weight-asian="bold" fo:color="#17365D" fo:font-size="14pt" style:font-size-asian="14pt" style:font-size-complex="14pt"/>
    </style:style>
    <style:style style:name="T113" style:parent-style-name="Car.predefinitoparagrafo" style:family="text">
      <style:text-properties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17" style:parent-style-name="Normale" style:family="paragraph">
      <style:paragraph-properties fo:margin-right="0.1958in"/>
    </style:style>
    <style:style style:name="T118" style:parent-style-name="Car.predefinitoparagrafo" style:family="text">
      <style:text-properties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-complex="Calibri" fo:font-size="12pt" style:font-size-asian="12pt" style:font-size-complex="12pt"/>
    </style:style>
    <style:style style:name="T120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1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22" style:parent-style-name="Car.predefinitoparagrafo" style:family="text">
      <style:text-properties style:font-name-complex="Calibri" fo:font-size="12pt" style:font-size-asian="12pt" style:font-size-complex="12pt"/>
    </style:style>
    <style:style style:name="P123" style:parent-style-name="Paragrafoelenco" style:family="paragraph">
      <style:paragraph-properties fo:margin-right="0.1958in"/>
    </style:style>
    <style:style style:name="T12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-complex="Calibri" fo:font-size="12pt" style:font-size-asian="12pt" style:font-size-complex="12pt"/>
    </style:style>
    <style:style style:name="P126" style:parent-style-name="Paragrafoelenco" style:family="paragraph">
      <style:paragraph-properties fo:margin-right="0.1958in"/>
    </style:style>
    <style:style style:name="T12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2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T133" style:parent-style-name="Car.predefinitoparagrafo" style:family="text">
      <style:text-properties style:font-name-complex="Calibri" fo:font-style="italic" style:font-style-asian="italic" fo:font-size="10pt" style:font-size-asian="10pt" style:font-size-complex="12pt"/>
    </style:style>
    <style:style style:name="P134" style:parent-style-name="Paragrafoelenco" style:family="paragraph">
      <style:paragraph-properties fo:margin-left="1in" fo:margin-right="0.1958in">
        <style:tab-stops/>
      </style:paragraph-properties>
    </style:style>
    <style:style style:name="T13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P138" style:parent-style-name="Paragrafoelenco" style:family="paragraph">
      <style:paragraph-properties fo:margin-left="1in" fo:margin-right="0.1958in">
        <style:tab-stops/>
      </style:paragraph-properties>
    </style:style>
    <style:style style:name="T13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P142" style:parent-style-name="Normale" style:family="paragraph">
      <style:paragraph-properties fo:margin-right="0.1958in"/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size="10pt" style:font-size-asian="10pt" style:font-size-complex="12pt"/>
    </style:style>
    <style:style style:name="P145" style:parent-style-name="Normale" style:family="paragraph">
      <style:paragraph-properties fo:margin-left="0.25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46" style:parent-style-name="Normale" style:family="paragraph">
      <style:paragraph-properties fo:break-before="page" fo:margin-right="0.1958in"/>
      <style:text-properties style:font-name-complex="Calibri" fo:font-size="14pt" style:font-size-asian="14pt" style:font-size-complex="14pt"/>
    </style:style>
    <style:style style:name="P147" style:parent-style-name="Normale" style:family="paragraph">
      <style:paragraph-properties fo:margin-left="0.4916in" fo:margin-right="0.1958in">
        <style:tab-stops/>
      </style:paragraph-properties>
    </style:style>
    <style:style style:name="T148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49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52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53" style:parent-style-name="Normale" style:family="paragraph">
      <style:paragraph-properties fo:margin-left="0.4916in" fo:margin-right="0.1958in">
        <style:tab-stops/>
      </style:paragraph-properties>
    </style:style>
    <style:style style:name="T15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size="10pt" style:font-size-asian="10pt" style:font-size-complex="12pt"/>
    </style:style>
    <style:style style:name="T157" style:parent-style-name="Car.predefinitoparagrafo" style:family="text">
      <style:text-properties style:font-name-complex="Calibri" fo:font-size="12pt" style:font-size-asian="12pt" style:font-size-complex="12pt"/>
    </style:style>
    <style:style style:name="P158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159" style:parent-style-name="Normale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60" style:parent-style-name="Normale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61" style:parent-style-name="Normale" style:family="paragraph">
      <style:paragraph-properties fo:margin-left="0.4916in" fo:margin-right="0.1958in">
        <style:tab-stops/>
      </style:paragraph-properties>
    </style:style>
    <style:style style:name="T162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63" style:parent-style-name="Car.predefinitoparagrafo" style:family="text">
      <style:text-properties style:font-name-complex="Calibri" fo:font-weight="bold" style:font-weight-asian="bold" fo:color="#17365D" fo:font-size="14pt" style:font-size-asian="14pt" style:font-size-complex="12pt"/>
    </style:style>
    <style:style style:name="T16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P167" style:parent-style-name="Paragrafoelenco" style:family="paragraph">
      <style:paragraph-properties fo:margin-right="0.1958in"/>
      <style:text-properties style:font-name-complex="Calibri" fo:font-weight="bold" style:font-weight-asian="bold" fo:color="#17365D" fo:font-size="14pt" style:font-size-asian="14pt" style:font-size-complex="12pt"/>
    </style:style>
    <style:style style:name="P168" style:parent-style-name="Paragrafoelenco" style:family="paragraph">
      <style:paragraph-properties fo:margin-right="0.1958in"/>
    </style:style>
    <style:style style:name="T16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-complex="Calibri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P17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5" style:parent-style-name="Normale" style:family="paragraph">
      <style:paragraph-properties fo:margin-right="0.1958in"/>
      <style:text-properties style:font-name-complex="Calibri" fo:font-weight="bold" style:font-weight-asian="bold" fo:color="#17365D" fo:font-size="12pt" style:font-size-asian="12pt" style:font-size-complex="12pt"/>
    </style:style>
    <style:style style:name="P17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77" style:parent-style-name="Normale" style:family="paragraph">
      <style:paragraph-properties fo:margin-left="0.4916in" fo:margin-right="0.1958in">
        <style:tab-stops/>
      </style:paragraph-properties>
    </style:style>
    <style:style style:name="T17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margin-left="0.4916in" fo:margin-right="0.1958in">
        <style:tab-stops/>
      </style:paragraph-properties>
    </style:style>
    <style:style style:name="T18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-complex="Calibri" fo:font-size="12pt" style:font-size-asian="12pt" style:font-size-complex="12pt"/>
    </style:style>
    <style:style style:name="P183" style:parent-style-name="Normale" style:family="paragraph">
      <style:paragraph-properties fo:margin-right="0.1958in"/>
    </style:style>
    <style:style style:name="T184" style:parent-style-name="Car.predefinitoparagrafo" style:family="text">
      <style:text-properties style:font-name-complex="Calibri" fo:font-weight="bold" style:font-weight-asian="bold" fo:color="#17365D" fo:font-size="12pt" style:font-size-asian="12pt" style:font-size-complex="12pt"/>
    </style:style>
    <style:style style:name="P185" style:parent-style-name="Normale" style:family="paragraph">
      <style:paragraph-properties fo:margin-right="0.1958in"/>
    </style:style>
    <style:style style:name="T18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87" style:parent-style-name="Rimandonotaapièdipagina" style:family="text">
      <style:text-properties style:font-name-complex="Calibri" fo:font-size="10pt" style:font-size-asian="10pt" style:font-size-complex="12pt"/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T189" style:parent-style-name="Car.predefinitoparagrafo" style:family="text">
      <style:text-properties style:font-name-complex="Calibri" fo:font-size="9pt" style:font-size-asian="9pt" style:font-size-complex="9pt"/>
    </style:style>
    <style:style style:name="T19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P19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5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6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7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198" style:parent-style-name="Normale" style:family="paragraph">
      <style:paragraph-properties fo:margin-right="0.1958in"/>
      <style:text-properties style:font-name-complex="Calibri" fo:font-weight="bold" style:font-weight-asian="bold" fo:font-size="12pt" style:font-size-asian="12pt" style:font-size-complex="12pt"/>
    </style:style>
    <style:style style:name="P199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0" style:parent-style-name="Normale" style:family="paragraph">
      <style:paragraph-properties fo:margin-left="0.4916in" fo:margin-right="0.1958in">
        <style:tab-stops/>
      </style:paragraph-properties>
      <style:text-properties style:font-name-complex="Calibri" fo:font-size="14pt" style:font-size-asian="14pt" style:font-size-complex="14pt"/>
    </style:style>
    <style:style style:name="P201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2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3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4" style:parent-style-name="Normale" style:family="paragraph">
      <style:paragraph-properties fo:margin-right="0.1958in"/>
      <style:text-properties style:font-name-complex="Calibri" fo:font-size="12pt" style:font-size-asian="12pt" style:font-size-complex="12pt"/>
    </style:style>
    <style:style style:name="P205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name="P206" style:parent-style-name="Normale" style:family="paragraph">
      <style:paragraph-properties fo:text-align="end" fo:margin-right="0.1958in"/>
      <style:text-properties style:font-name-complex="Calibri"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’ ISTITUTO COMPRENSIVO “VIA UGO BASSI”</text:p>
      <text:p text:style-name="P2">Via Ugo Bassi n. 30</text:p>
      <text:p text:style-name="P3">62012 – CIVITANOVA MARCHE<text:line-break/></text:p>
      <text:p text:style-name="P4"/>
      <text:p text:style-name="P5"><text:span text:style-name="T6">ESERCIZIO DI DIRITTI IN MATERIA DI PROTEZIONE<text:s/></text:span><text:span text:style-name="T7"><text:line-break/></text:span><text:span text:style-name="T8">DEI DATI PERSONALI</text:span><text:span text:style-name="T9"><text:line-break/></text:span><text:span text:style-name="T10">(artt. 15-22</text:span><text:span text:style-name="T11"><text:s/>del Regolamento (UE) 2016/679)</text:span></text:p>
      <text:p text:style-name="P12"/>
      <text:p text:style-name="P13">Il/La sottoscritto/a…………………………………………………………………………….<text:line-break/>nato/a a……………………………….il……………………………, esercita con la presente richiesta i seguenti<text:s/>diritti di cui agli artt. 15-22<text:s/>del Regolamento (UE) 2016/679:</text:p>
      <text:p text:style-name="P14"/>
      <text:p text:style-name="P15"><text:span text:style-name="T16">1. Accesso ai dati personali</text:span><text:span text:style-name="T17"><text:line-break/></text:span><text:span text:style-name="T18">(art. 15 del Regolamento (UE) 2</text:span><text:span text:style-name="T19">0</text:span><text:span text:style-name="T20">16/679)</text:span></text:p>
      <text:p text:style-name="P21"><text:span text:style-name="T22">Il sottoscritto<text:s/></text:span><text:span text:style-name="T23">(barrare solo l</text:span><text:span text:style-name="T24">e caselle che interessano)</text:span><text:span text:style-name="T25">:</text:span></text:p>
      <text:p text:style-name="P26"><text:span text:style-name="T27"><draw:custom-shape svg:x="0.27986in" svg:y="0.02153in" svg:width="0.15694in" svg:height="0.15694in" draw:z-index="251692032" draw:id="id0" draw:style-name="a0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28">chiede conferma che sia o meno in corso un trattamento di dati personali che lo riguardano</text:span><text:span text:style-name="T29">;</text:span></text:p>
      <text:p text:style-name="P30"><text:span text:style-name="T31"><draw:custom-shape svg:x="0.28125in" svg:y="0.0375in" svg:width="0.15694in" svg:height="0.15694in" draw:z-index="251689984" draw:id="id1" draw:style-name="a1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32">in caso di conferma, chiede di ottenere l'accesso a tali dati, una copia degli stessi, e tutte le informazioni</text:span><text:span text:style-name="T33"><text:s/>previste alle lettere da a) a h</text:span><text:span text:style-name="T34">) dell’</text:span><text:span text:style-name="T35">a</text:span><text:span text:style-name="T36">rt</text:span><text:span text:style-name="T37">.</text:span><text:span text:style-name="T38"><text:s/>15, paragrafo 1, del Regolamento (UE) 2</text:span><text:span text:style-name="T39">0</text:span><text:span text:style-name="T40">16/679</text:span><text:span text:style-name="T41">, e in particolare</text:span><text:span text:style-name="T42">;</text:span></text:p>
      <text:list text:style-name="LFO20" text:continue-numbering="true">
        <text:list-item>
          <text:p text:style-name="P43">le finalità del trattamento;</text:p>
        </text:list-item>
        <text:list-item>
          <text:p text:style-name="P44">le categorie<text:s/>di dati personali<text:s/>trattate;</text:p>
        </text:list-item>
        <text:list-item>
          <text:p text:style-name="P45">i destinatari o le categorie di destinatari a cui i dati personali sono stati o saranno comunicati, in particolare se destinatari di paesi terzi o organizzazioni internazionali;</text:p>
        </text:list-item>
        <text:list-item>
          <text:p text:style-name="P46">il periodo di conservazione dei dati personali previsto oppure, se non è possibile, i criteri utilizzati per determinare tale periodo;</text:p>
        </text:list-item>
        <text:list-item>
          <text:p text:style-name="P47">l’origine dei dati (ovvero il soggetto o la specifica fonte dalla quale essi sono stati acquisiti);</text:p>
        </text:list-item>
        <text:list-item>
          <text:p text:style-name="P48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49"/>
      <text:soft-page-break/>
      <text:p text:style-name="P50"><text:span text:style-name="T51">2. R</text:span><text:span text:style-name="T52">ichiesta di intervento sui dati</text:span><text:span text:style-name="T53"><text:line-break/></text:span><text:span text:style-name="T54">(artt. 16-18 del Regolamento (UE) 2</text:span><text:span text:style-name="T55">0</text:span><text:span text:style-name="T56">16/679)</text:span></text:p>
      <text:p text:style-name="P57"><text:span text:style-name="T58">Il sottoscritto chiede di effettuare le seguenti operazioni</text:span><text:span text:style-name="T59"><text:s/></text:span><text:span text:style-name="T60">(barrare solo l</text:span><text:span text:style-name="T61">e caselle che interessano)</text:span><text:span text:style-name="T62">:<text:s/></text:span></text:p>
      <text:p text:style-name="P63"><text:span text:style-name="T64"><draw:custom-shape svg:x="0.24792in" svg:y="0.00486in" svg:width="0.15694in" svg:height="0.15694in" draw:z-index="251675648" draw:id="id2" draw:style-name="a2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65">rettificazione e/o aggiornamento dei dati (art. 16 del Regolamento (UE) 2</text:span><text:span text:style-name="T66">0</text:span><text:span text:style-name="T67">16/679);<text:s/></text:span></text:p>
      <text:p text:style-name="P68"><text:span text:style-name="T69"><draw:custom-shape svg:x="0.24861in" svg:y="0.02083in" svg:width="0.15694in" svg:height="0.15694in" draw:z-index="251677696" draw:id="id3" draw:style-name="a3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70">cancellazione dei dati (art. 17, paragrafo 1, del<text:s/></text:span><text:span text:style-name="T71">Regolamento (UE) 2016/679</text:span><text:span text:style-name="T72">), per i seguenti motivi</text:span><text:span text:style-name="T73"><text:s/></text:span><text:span text:style-name="T74">(specificare quali)</text:span><text:span text:style-name="T75">:<text:s/></text:span></text:p>
      <text:p text:style-name="P76">a)…;<text:s/></text:p>
      <text:p text:style-name="P77">b)….;<text:s/></text:p>
      <text:p text:style-name="P78">c)…;<text:s/></text:p>
      <text:p text:style-name="P79"><text:span text:style-name="T80"><draw:custom-shape svg:x="0.24861in" svg:y="0.4625in" svg:width="0.15694in" svg:height="0.15694in" draw:z-index="251679744" draw:id="id4" draw:style-name="a4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81">nei casi previsti all’art. 17, paragrafo 2, del<text:s/></text:span><text:span text:style-name="T82">Regolamento (UE) 2016/679</text:span><text:span text:style-name="T83">, l’attestazione che il titolare ha informato altri titolari di trattamento della richiesta dell’interessato di cancellare link, copie o riproduzioni dei suoi dati personali;<text:s/></text:span></text:p>
      <text:p text:style-name="P84"><text:span text:style-name="T85"><draw:custom-shape svg:x="0.24861in" svg:y="0.03194in" svg:width="0.15694in" svg:height="0.15694in" draw:z-index="251687936" draw:id="id5" draw:style-name="a5" draw:name="Rettangolo 15" text:anchor-type="paragraph"><svg:title/><svg:desc/><draw:enhanced-geometry draw:type="non-primitive" svg:viewBox="0 0 21600 21600" draw:enhanced-path="M 0 0 L 21600 0 21600 21600 0 21600 Z N"/></draw:custom-shape></text:span><text:span text:style-name="T86">limitazione del trattamento (art. 18) per i seguenti motivi</text:span><text:span text:style-name="T87"><text:s/></text:span><text:span text:style-name="T88">(barrare l</text:span><text:span text:style-name="T89">e caselle che interessano)</text:span><text:span text:style-name="T90">:<text:s/></text:span></text:p>
      <text:p text:style-name="P91"><text:span text:style-name="T92"><draw:custom-shape svg:x="0.75833in" svg:y="0.02708in" svg:width="0.15694in" svg:height="0.15694in" draw:z-index="251683840" draw:id="id6" draw:style-name="a6" draw:name="Rettangolo 13" text:anchor-type="paragraph"><svg:title/><svg:desc/><draw:enhanced-geometry draw:type="non-primitive" svg:viewBox="0 0 21600 21600" draw:enhanced-path="M 0 0 L 21600 0 21600 21600 0 21600 Z N"/></draw:custom-shape></text:span><text:span text:style-name="T93">contesta l’esattezza dei dati personali;<text:s/></text:span></text:p>
      <text:p text:style-name="P94"><text:span text:style-name="T95"><draw:custom-shape svg:x="0.75764in" svg:y="0.02292in" svg:width="0.15694in" svg:height="0.15694in" draw:z-index="251685888" draw:id="id7" draw:style-name="a7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96">il trattamento dei dati è illecito;<text:s/></text:span></text:p>
      <text:p text:style-name="P97"><text:span text:style-name="T98"><draw:custom-shape svg:x="0.75764in" svg:y="0.02708in" svg:width="0.15694in" svg:height="0.15694in" draw:z-index="251681792" draw:id="id8" draw:style-name="a8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99">i dati sono necessari all’interessato per l’accertamento, l’esercizio o la difesa di un diritto in sede giudiziaria;</text:span></text:p>
      <text:p text:style-name="P100"><text:span text:style-name="T101"><draw:custom-shape svg:x="0.75694in" svg:y="0.02778in" svg:width="0.15694in" svg:height="0.15694in" draw:z-index="251694080" draw:id="id9" draw:style-name="a9" draw:name="Rettangolo 23" text:anchor-type="paragraph"><svg:title/><svg:desc/><draw:enhanced-geometry draw:type="non-primitive" svg:viewBox="0 0 21600 21600" draw:enhanced-path="M 0 0 L 21600 0 21600 21600 0 21600 Z N"/></draw:custom-shape></text:span><text:span text:style-name="T102">l’interessato si è opposto al trattamento dei dati ai sensi dell’art. 21, paragrafo 1, del<text:s/></text:span><text:span text:style-name="T103">Regolamento (UE) 2016/679</text:span><text:span text:style-name="T104">.<text:s/></text:span></text:p>
      <text:p text:style-name="P105"><text:span text:style-name="T106">La presente richiesta riguarda<text:s/></text:span><text:span text:style-name="T107">(indicare i dati personali, le categorie di dati o il trattamento cui si fa riferimento):</text:span></text:p>
      <text:p text:style-name="P1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soft-page-break/>
      <text:p text:style-name="P110"><text:span text:style-name="T111">3.Portabilità dei dati</text:span><text:span text:style-name="T112"><text:note text:note-class="footnote" text:id="_ftn0"><text:note-citation>1</text:note-citation><text:note-body><text:p text:style-name="Testonotaapièdipagina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Collegamentoipertestuale">www.garanteprivacy.it/regolamentoue/portabilita</text:span></text:a>.<text:s/></text:p></text:note-body></text:note></text:span><text:span text:style-name="T113"><text:line-break/></text:span><text:span text:style-name="T114">(art. 20 del Regolamento (UE) 2</text:span><text:span text:style-name="T115">0</text:span><text:span text:style-name="T116">16/679)</text:span></text:p>
      <text:p text:style-name="P117"><text:span text:style-name="T118">Con riferimento a tutti i dati personali forniti al titolare, il sottoscritto chiede</text:span><text:span text:style-name="T119"><text:s/>di<text:s/></text:span><text:span text:style-name="T120">(barrare solo l</text:span><text:span text:style-name="T121">e caselle che interessano)</text:span><text:span text:style-name="T122">:</text:span></text:p>
      <text:p text:style-name="P123"><text:span text:style-name="T124"><draw:custom-shape svg:x="0.24792in" svg:y="0.03333in" svg:width="0.15694in" svg:height="0.15694in" draw:z-index="251696128" draw:id="id10" draw:style-name="a10" draw:name="Rettangolo 24" text:anchor-type="paragraph"><svg:title/><svg:desc/><draw:enhanced-geometry draw:type="non-primitive" svg:viewBox="0 0 21600 21600" draw:enhanced-path="M 0 0 L 21600 0 21600 21600 0 21600 Z N"/></draw:custom-shape></text:span><text:span text:style-name="T125">ricevere tali dati in un formato strutturato, di uso comune e leggibile da dispositivo automatico;</text:span></text:p>
      <text:p text:style-name="P126"><text:span text:style-name="T127"><draw:custom-shape svg:x="0.24861in" svg:y="0.02361in" svg:width="0.15694in" svg:height="0.15694in" draw:z-index="251698176" draw:id="id11" draw:style-name="a11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128">trasmettere direttamente al seguente<text:s/></text:span><text:span text:style-name="T129">diverso<text:s/></text:span><text:span text:style-name="T130">titolare del trattamento<text:s/></text:span><text:span text:style-name="T131">(</text:span><text:span text:style-name="T132">specificare i riferimenti identificativi e di contatto del titolare: ………………..</text:span><text:span text:style-name="T133">):</text:span></text:p>
      <text:p text:style-name="P134"><text:span text:style-name="T135"><draw:custom-shape svg:x="0.72708in" svg:y="0.03264in" svg:width="0.15694in" svg:height="0.15694in" draw:z-index="251700224" draw:id="id12" draw:style-name="a12" draw:name="Rettangolo 26" text:anchor-type="paragraph"><svg:title/><svg:desc/><draw:enhanced-geometry draw:type="non-primitive" svg:viewBox="0 0 21600 21600" draw:enhanced-path="M 0 0 L 21600 0 21600 21600 0 21600 Z N"/></draw:custom-shape></text:span><text:span text:style-name="T136">tutti i dati</text:span><text:span text:style-name="T137"><text:s/>personali forniti al titolare;</text:span></text:p>
      <text:p text:style-name="P138"><text:span text:style-name="T139"><draw:custom-shape svg:x="0.72708in" svg:y="0.03819in" svg:width="0.15694in" svg:height="0.15694in" draw:z-index="251702272" draw:id="id13" draw:style-name="a13" draw:name="Rettangolo 27" text:anchor-type="paragraph"><svg:title/><svg:desc/><draw:enhanced-geometry draw:type="non-primitive" svg:viewBox="0 0 21600 21600" draw:enhanced-path="M 0 0 L 21600 0 21600 21600 0 21600 Z N"/></draw:custom-shape></text:span><text:span text:style-name="T140">un sottoinsieme di tali dati</text:span><text:span text:style-name="T141">.</text:span></text:p>
      <text:p text:style-name="P142"><text:span text:style-name="T143">La presente richiesta riguarda</text:span><text:span text:style-name="T144"><text:s/>(indicare i dati personali, le categorie di dati o il trattamento cui si fa riferimento):</text:span></text:p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6"/>
      <text:soft-page-break/>
      <text:p text:style-name="P147"><text:span text:style-name="T148">4. Opposizione al trattamento</text:span><text:span text:style-name="T149"><text:s/></text:span><text:span text:style-name="T150"><text:line-break/></text:span><text:span text:style-name="T151">(art. 21, paragrafo 1 del Regolamento (UE) 2016/679)</text:span></text:p>
      <text:p text:style-name="P152"/>
      <text:p text:style-name="P153"><text:span text:style-name="T154"><draw:custom-shape svg:x="0.20625in" svg:y="0.02014in" svg:width="0.15694in" svg:height="0.15694in" draw:z-index="251704320" draw:id="id14" draw:style-name="a14" draw:name="Rettangolo 30" text:anchor-type="paragraph"><svg:title/><svg:desc/><draw:enhanced-geometry draw:type="non-primitive" svg:viewBox="0 0 21600 21600" draw:enhanced-path="M 0 0 L 21600 0 21600 21600 0 21600 Z N"/></draw:custom-shape></text:span><text:span text:style-name="T155">Il sottoscritto si oppone al trattamento dei suoi dati personali ai sensi dell’art. 6, paragrafo 1, lettera e) o lettera f), per i seguenti motivi legati alla sua situazione particolare<text:s/></text:span><text:span text:style-name="T156">(specificare)</text:span><text:span text:style-name="T157">:</text:span></text:p>
      <text:p text:style-name="P1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9"/>
      <text:p text:style-name="P160"/>
      <text:p text:style-name="P161"><text:span text:style-name="T162">5. Opposizione al trattamento per fini di marketing diretto</text:span><text:span text:style-name="T163"><text:line-break/></text:span><text:span text:style-name="T164">(art. 21, paragrafo 2 del Regolamento (UE) 2</text:span><text:span text:style-name="T165">0</text:span><text:span text:style-name="T166">16/679)</text:span></text:p>
      <text:p text:style-name="P167"/>
      <text:p text:style-name="P168"><text:span text:style-name="T169"><draw:custom-shape svg:x="0.23611in" svg:y="0.02708in" svg:width="0.15694in" svg:height="0.15694in" draw:z-index="251706368" draw:id="id15" draw:style-name="a15" draw:name="Rettangolo 31" text:anchor-type="paragraph"><svg:title/><svg:desc/><draw:enhanced-geometry draw:type="non-primitive" svg:viewBox="0 0 21600 21600" draw:enhanced-path="M 0 0 L 21600 0 21600 21600 0 21600 Z N"/></draw:custom-shape></text:span><text:span text:style-name="T170">Il sottoscritto si oppone al trattamento dei dati effettuato a fini di invio di materiale pubblicitario o di vendita diretta o per il compimento di ricerche di mercato o di comunicazione commerciale</text:span><text:span text:style-name="T171">.</text:span></text:p>
      <text:p text:style-name="P172"/>
      <text:p text:style-name="P173"/>
      <text:p text:style-name="P174"/>
      <text:p text:style-name="P175">________________________________________________________________________________</text:p>
      <text:p text:style-name="P176">Il sottoscritto:</text:p>
      <text:p text:style-name="P177"><text:span text:style-name="T178"><draw:custom-shape svg:x="0.20556in" svg:y="0.01667in" svg:width="0.15694in" svg:height="0.15694in" draw:z-index="251659264" draw:id="id16" draw:style-name="a16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79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<text:p text:style-name="P180"><text:span text:style-name="T181"><draw:custom-shape svg:x="0.19514in" svg:y="-0.00069in" svg:width="0.15694in" svg:height="0.15694in" draw:z-index="251661312" draw:id="id17" draw:style-name="a17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82">Chiede, in particolare, di essere informato della sussistenza di eventuali condizioni che impediscono al titolare di identificarlo come interessato, ai sensi dell’art. 11, paragrafo 2, del Regolamento (UE) 2016/679.</text:span></text:p>
      <text:p text:style-name="P183"><text:span text:style-name="T184">________________________________________________________________________________</text:span></text:p>
      <text:soft-page-break/>
      <text:p text:style-name="P185"><text:span text:style-name="T186">Recapito per la risposta</text:span><text:span text:style-name="T187"><text:note text:note-class="footnote" text:id="_ftn1"><text:note-citation>2</text:note-citation><text:note-body><text:p text:style-name="Testonotaapièdipagina"><text:span text:style-name="T188"><text:s/></text:span><text:span text:style-name="T189">Allegare copia di un documento di riconoscimento</text:span></text:p></text:note-body></text:note></text:span><text:span text:style-name="T190">:</text:span></text:p>
      <text:p text:style-name="P191">Via/Piazza<text:line-break/>Comune <text:s/><text:tab/><text:tab/><text:s/>Provincia<text:tab/><text:s text:c="13"/>Codice postale <text:s/><text:tab/></text:p>
      <text:p text:style-name="P192">oppure</text:p>
      <text:p text:style-name="P193">e-mail/PEC: <text:s/><text:tab/><text:s/></text:p>
      <text:p text:style-name="P194"/>
      <text:p text:style-name="P195"/>
      <text:p text:style-name="P196"/>
      <text:p text:style-name="P197"/>
      <text:p text:style-name="P198">Eventuali precisazioni</text:p>
      <text:p text:style-name="P199">Il sottoscritto precisa (fornire eventuali spiegazioni utili o indicare eventuali documenti allegati):</text:p>
      <text:p text:style-name="P2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1"/>
      <text:p text:style-name="P202"/>
      <text:p text:style-name="P203"/>
      <text:p text:style-name="P204"/>
      <text:p text:style-name="P205">(Luogo e data)</text:p>
      <text:p text:style-name="P206"><text:tab/>(Firm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5-31T08:34:00Z</meta:creation-date>
    <dc:date>2024-05-31T08:34:00Z</dc:date>
    <meta:template xlink:href="Normal" xlink:type="simple"/>
    <meta:editing-cycles>1</meta:editing-cycles>
    <meta:editing-duration>PT0S</meta:editing-duration>
    <meta:document-statistic meta:page-count="5" meta:paragraph-count="14" meta:word-count="1104" meta:character-count="7384" meta:row-count="52" meta:non-whitespace-character-count="6294"/>
  </office:meta>
</office:document-meta>
</file>